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aanbrengen veiligheidsvoorzieningen t.b.v. bediening Menistensluiscomplex en verbeteren werking pennenbaan (Gemeentelijk monument),  Menistensluiscomplex Zwolle [Zaaknummer 0193ESUITE103340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8-07-2025</text:p>
            <text:p text:style-name="common-al">
            <text:span text:style-name="nadrukvet">Locatie:</text:span> Menistenstraat Zwolle, Menistensluiscomplex</text:p>
            <text:p text:style-name="common-al">
            <text:span text:style-name="nadrukvet">Zaakomschrijving:</text:span> het aanbrengen van veiligheidsvoorzieningen ten behoeve van bediening Menistensluiscomplex en verbeteren werking pennenbaan (Gemeentelijk monument)</text:p>
            <text:p text:style-name="common-al">
            <text:span text:style-name="nadrukvet">Zaaknummer:</text:span> 0193ESUITE10334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ctiviteit die betrekking heeft op een gemeentelijk monumen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0334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00603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60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60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033402025</meta:user-defined>
    <meta:user-defined meta:name="DCTERMS.abstract">het aanbrengen van veiligheidsvoorzieningen t.b.v. bediening Menistensluiscomplex en verbeteren werking pennenbaan (Gemeentelijk monumen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aanbrengen veiligheidsvoorzieningen t.b.v. bediening Menistensluiscomplex en verbeteren werking pennenbaan (Gemeentelijk monument),  Menistensluiscomplex Zwolle [Zaaknummer 0193ESUITE1033402025]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603</meta:user-defined>
    <meta:user-defined meta:name="OVERHEIDop.GmbID/DC.identifier">gmb-2025-300603</meta:user-defined>
    <meta:user-defined meta:name="OVERHEIDop.versieInformatie"/>
  </office:meta>
</office:document-meta>
</file>