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het gebruik van een filmvergunning op 1, 2, 22 en 23 september 2025 te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aanvraag ontvangen voor een filmvergunning. De aanvraag is binnengekomen voor 1, 2, 22 en 23 september 2025. Het betreft de volgende activiteiten:</text:p>
            <text:list text:style-name="id1-3-2-1-1-2">
              <text:list-item text:style-override="id1-3-2-1-1-2-1">
                <text:number>•</text:number>
                <text:p text:style-name="al">Foto en film opnamen</text:p>
              </text:list-item>
            </text:list>
            <text:p text:style-name="common-al">De aanvraag is geregistreerd onder zaaknummer Z2025-0409.</text:p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activiteiten zullen plaatsvinden waar u mogelijk hinder van ondervindt.</text:p>
            <text:p text:style-name="common-al">
            <text:span text:style-name="nadrukvet">Kennisgeving</text:span>
          </text:p>
            <text:p text:style-name="last-al">Dit bericht betreft een kennisgeving en geen besluit. De gemeente publiceert een nieuw bericht als op de aanvraag is besloten. U heeft nu nog geen mogelijkheid om bezwaar aan te tekenen. Voor meer informatie over de aanvraag kunt u tijdens openingstijden contact opnemen met de gemeente, Team VT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00601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601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601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409</meta:user-defined>
    <dc:language>nl</dc:language>
    <meta:user-defined meta:name="OVERHEIDop.locatietype/OVERHEIDop.gebiedsmarkering">Gemeente</meta:user-defined>
    <meta:user-defined meta:name="DC.title">Aanvraag voor het gebruik van een filmvergunning op 1, 2, 22 en 23 september 2025 te Waterland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0601</meta:user-defined>
    <meta:user-defined meta:name="OVERHEIDop.GmbID/DC.identifier">gmb-2025-300601</meta:user-defined>
    <meta:user-defined meta:name="OVERHEIDop.versieInformatie"/>
  </office:meta>
</office:document-meta>
</file>