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 terras voor horecabedrijf DELA Uitvaartverzorging N.V., Kanaalstraat 4 &amp; 6,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</text:p>
            <text:p text:style-name="common-al">Zaaknummer: EHV-ZP2025-005509</text:p>
            <text:p text:style-name="common-al">Omschrijving: toevoegen terras voor horecabedrijf DELA Uitvaartverzorging N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4 &amp; 6, 5611CT Eindhoven</text:p>
              </text:list-item>
            </text:list>
            <text:p text:style-name="common-al">Datum ontvangst: 20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59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509</meta:user-defined>
    <meta:user-defined meta:name="DCTERMS.abstract">toevoegen terras voor horecabedrijf DELA Uitvaartverzorging N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toevoegen terras voor horecabedrijf DELA Uitvaartverzorging N.V., Kanaalstraat 4 &amp; 6, 5611CT Ein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99</meta:user-defined>
    <meta:user-defined meta:name="OVERHEIDop.GmbID/DC.identifier">gmb-2025-300599</meta:user-defined>
    <meta:user-defined meta:name="OVERHEIDop.versieInformatie"/>
  </office:meta>
</office:document-meta>
</file>