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trekken “Beleid vergunningvrije evenementen”</text:p>
      <text:section text:name="regeling_id1-3-2" text:style-name="regeling">
        <text:section text:name="aanhef_id1-3-2-1" text:style-name="aanhef">
          <text:section text:name="preambule_id1-3-2-1-1" text:style-name="preambule">
            <text:p text:style-name="al">DE BURGEMEESTER VAN RIDDERKERK;</text:p>
            <text:p text:style-name="al"/>
            <text:p text:style-name="al">Overwegende dat:</text:p>
            <text:p text:style-name="al"/>
            <text:list text:style-name="id1-3-2-1-1-5">
              <text:list-item text:style-override="id1-3-2-1-1-5-1">
                <text:number>•</text:number>
                <text:p text:style-name="al">De beleidsregels beschreven in “Beleid vergunningvrije evenementen” verouderd zijn en op diverse punten niet meer aansluiten bij de momenteel geldende Algemene Plaatselijke Verordening (APV), met name artikel 2:25 lid 3 en 4;</text:p>
              </text:list-item>
              <text:list-item text:style-override="id1-3-2-1-1-5-2">
                <text:number>•</text:number>
                <text:p text:style-name="al">Veel van de voorwaarden voor vergunningvrije evenementen, zoals eerder vastgelegd in het in te trekken beleid, reeds zijn geïntegreerd en verbeterd binnen de geldende APV;</text:p>
              </text:list-item>
              <text:list-item text:style-override="id1-3-2-1-1-5-3">
                <text:number>•</text:number>
                <text:p text:style-name="al">Het overgrote deel van de bepalingen in het oude beleid inmiddels aangepast en opgenomen is in de APV, wat een intrekking van het gehele beleid noodzakelijk maakt om tegenstrijdigheden met de huidige verordening te voorkom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eleid vergunningvrije evenementen" in zijn geheel in te trekken;</text:p>
              </text:list-item>
              <text:list-item text:style-override="id1-3-2-2-1-2-2">
                <text:number>2.</text:number>
                <text:p text:style-name="al">Te bepalen dat de reeds geldende bepalingen in de Algemene Plaatselijke Verordening (APV), met name artikel 2:24 en 2:25, leidend zijn voor vergunningvrije evenementen;</text:p>
              </text:list-item>
              <text:list-item text:style-override="id1-3-2-2-1-2-3">
                <text:number>3.</text:number>
                <text:p text:style-name="al">Dat de overige punten die voorheen in het ingetrokken beleid stonden, en die nog niet in de APV zijn opgenomen, zullen worden behandeld in het kader van toekomstige aanpassingen van de APV.</text:p>
              </text:list-item>
            </text:list>
          </text:section>
        </text:section>
        <text:section text:name="regeling-sluiting_id1-3-2-3" text:style-name="regeling-sluiting">
          <text:section text:name="ondertekening_id1-3-2-3-1">
            <text:p><text:span text:style-name="functie">Ridderkerk, 26-06-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059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9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9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intrekken “Beleid vergunningvrije evenementen”</meta:user-defined>
    <meta:user-defined meta:name="DCTERMS.W3CDTF/DCTERMS.available">2025-07-10</meta:user-defined>
    <meta:user-defined meta:name="DCTERMS.W3CDTF/OVERHEIDop.jaargang">2025</meta:user-defined>
    <meta:user-defined meta:name="OVERHEIDop.publicationIssue">300598</meta:user-defined>
    <meta:user-defined meta:name="OVERHEIDop.GmbID/DC.identifier">gmb-2025-300598</meta:user-defined>
    <meta:user-defined meta:name="OVERHEIDop.versieInformatie"/>
  </office:meta>
</office:document-meta>
</file>