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voor 6 zelfstandige woningen, Papengracht 3C, 3D, 3E, 3F, 3G en 3H 2311T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59229</text:p>
            <text:p text:style-name="common-al">
            <text:span text:style-name="nadrukvet">Ingekomen:</text:span> 07-07-2025</text:p>
            <text:p text:style-name="common-al">
            <text:span text:style-name="nadrukvet">Locatie:</text:span> Papengracht 3C 2311TV Leiden, Papengracht 3D 2311TV Leiden, Papengracht 3E 2311TV Leiden, Papengracht 3F 2311TV Leiden, Papengracht 3G 2311TV Leiden, Papengracht 3H 2311TV Leiden</text:p>
            <text:p text:style-name="common-al">
            <text:span text:style-name="nadrukvet">Projectomschrijving:</text:span> aanvraag woningvormingsvergunning voor 6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592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059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59229</meta:user-defined>
    <meta:user-defined meta:name="DCTERMS.abstract">aanvraag woningvormingsvergunning voor 6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svergunning, voor 6 zelfstandige woningen, Papengracht 3C, 3D, 3E, 3F, 3G en 3H 2311TV Lei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0595</meta:user-defined>
    <meta:user-defined meta:name="OVERHEIDop.GmbID/DC.identifier">gmb-2025-300595</meta:user-defined>
    <meta:user-defined meta:name="OVERHEIDop.versieInformatie"/>
  </office:meta>
</office:document-meta>
</file>