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g 13 1098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van de woning</text:p>
            <text:p text:style-name="common-al">Besluit: verleend</text:p>
            <text:p text:style-name="common-al">Besluit verzonden op: 07-07-2025</text:p>
            <text:p text:style-name="common-al">Zaakadres: Hogeweg 13 1098BV Amsterdam</text:p>
            <text:p text:style-name="common-al">Zaaknummer: Z2025-014362</text:p>
            <text:p text:style-name="common-al">DSO-nummer: 20250402004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4362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8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62</meta:user-defined>
    <meta:user-defined meta:name="DCTERMS.abstract">wijzigen v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geweg 13 1098BV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85</meta:user-defined>
    <meta:user-defined meta:name="OVERHEIDop.GmbID/DC.identifier">gmb-2025-300585</meta:user-defined>
    <meta:user-defined meta:name="OVERHEIDop.versieInformatie"/>
  </office:meta>
</office:document-meta>
</file>