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avornin Lohmanlaan 215, 2566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8 bestaande masten door nieuwe masten met LED veldverlichting op het perceel</text:p>
            <text:p text:style-name="common-al"/>
            <text:p text:style-name="common-al">Ons kenmerk: VTH2025-311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avornin Lohmanlaan 215, 2566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58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08</meta:user-defined>
    <meta:user-defined meta:name="DCTERMS.abstract">het vervangen van 8 bestaande masten door nieuwe masten met LED veldverlichting op het perceel</meta:user-defined>
    <dc:language>nl</dc:language>
    <meta:user-defined meta:name="OVERHEIDop.locatietype/OVERHEIDop.gebiedsmarkering">Punt</meta:user-defined>
    <meta:user-defined meta:name="DC.title">Omgevingsvergunning - Aangevraagd, De Savornin Lohmanlaan 215, 2566 BZ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83</meta:user-defined>
    <meta:user-defined meta:name="OVERHEIDop.GmbID/DC.identifier">gmb-2025-300583</meta:user-defined>
    <meta:user-defined meta:name="OVERHEIDop.versieInformatie"/>
  </office:meta>
</office:document-meta>
</file>