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run 2025, Werkerlaan1 (zaaknummer 129329-2025)</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adshagenrun 2025 op <text:span text:style-name="nadrukvet">18 oktober 2025,</text:span> locatie <text:span text:style-name="nadrukvet">Werkerlaan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5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run 2025, Werkerlaan1 (zaaknummer 129329-2025)</meta:user-defined>
    <meta:user-defined meta:name="DCTERMS.W3CDTF/DCTERMS.available">2025-07-10</meta:user-defined>
    <meta:user-defined meta:name="DCTERMS.W3CDTF/OVERHEIDop.jaargang">2025</meta:user-defined>
    <meta:user-defined meta:name="OVERHEIDop.publicationIssue">300581</meta:user-defined>
    <meta:user-defined meta:name="OVERHEIDop.GmbID/DC.identifier">gmb-2025-300581</meta:user-defined>
    <meta:user-defined meta:name="OVERHEIDop.versieInformatie"/>
  </office:meta>
</office:document-meta>
</file>