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Duurzaamheidfonds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het besluit van de raad van 25 november 2015 tot het instellen van een nieuw Duurzaamheidsfonds met kenmerk BD2015-007633/ZD2015-003909, gelet op de mandatering in besluitpunt 1, onderdeel d van het collegebesluit van 11 juli 2023 met onderwerp ‘Aanpassen van voorwaarden financieringsinstrument Lening binnen het Duurzaamheidsfonds’</text:p>
            <text:p text:style-name="al">besluit als volgt:</text:p>
            <text:p text:style-name="al"/>
            <text:p text:style-name="al">
            <text:span text:style-name="nadrukvet">Besluit Duurzaamheidfonds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ntepercentage</text:p>
            <text:list text:style-name="id1-3-2-2-1-2">
              <text:list-item text:style-override="id1-3-2-2-1-2">
                <text:number>1.</text:number>
                <text:p text:style-name="al">Het jaarlijkse rentepercentage voor de verstrekking van Duurzaamheidsleningen bedraagt 3,5%.</text:p>
              </text:list-item>
              <text:list-item text:style-override="id1-3-2-2-1-3">
                <text:number>2.</text:number>
                <text:p text:style-name="al">Indien het rentepercentage in het eerste lid na indiening van de aanvraag voor een Duurzaamheidslening is gewijzigd wordt voor bepalen van het rentepercentage het meest gunstige percentage van de percentages die zijn gehanteerd vanaf het moment van indiening van de aanvraag toegepas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 juli 2025.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Duurzaamheidsfonds Amsterdam.</text:p>
            <text:p text:style-name="al"/>
            <text:p text:style-name="al">Op grond van mandaat vastgesteld op 1 juli 2025 namens het college van burgemeester en wethouders,</text:p>
          </text:section>
        </text:section>
        <text:section text:name="regeling-sluiting_id1-3-2-3" text:style-name="regeling-sluiting">
          <text:section text:name="ondertekening_id1-3-2-3-1">
            <text:p><text:span text:style-name="functie">Fondsbeheerder</text:span></text:p>
            <text:p><text:span text:style-name="functie">Directeur Ruimte en Duurzaamheid</text:span></text:p>
            <text:p><text:span text:style-name="functie">Josja van der Ve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Op 25 november 2015 stelde de gemeenteraad van Amsterdam een Duurzaamheidsfonds in. Vanuit dit duurzaamheidsfonds worden Duurzaamheidsleningen verstrekt. De bevoegdheid tot het bepalen van het rentepercentage dat gehanteerd wordt op deze leningen is met datzelfde besluit bij de het college van burgemeester en wethouders neergelegd. </text:p>
          <text:p text:style-name="al"/>
          <text:p text:style-name="al">Op 11 juli 2023 heeft het college van burgemeester en wethouders besloten om de fondsbeheerder en directeur Ruimte en Duurzaamheid te mandateren om tot tweemaal per jaar het te hanteren rentepercentage te bepalen. Daarbij wordt het rentepercentage van het Nationaal Warmtefonds als uitgangspunt gehanteerd. Het gehanteerde rentepercentage voor Duurzaamheidsleningen wordt bepaald in artikel 1, eerste lid. Het Nationaal Warmtefonds heeft verschillende rentepercentage afhankelijk van looptijd en aanvrager. Aansluiting wordt gezocht bij de rentepercentages voor VvE's, aangezien deze groep het meeste aansluit bij de doelgroep voor de Duurzaamheidslening. </text:p>
          <text:p text:style-name="al"/>
          <text:p text:style-name="al">Het tweede lid van artikel 1 heeft een overgangsrechtelijk karakter. Het bepaalt hoe omgegaan met wisseling van rentepercentage terwijl een aanvraag voor een Duurzaamheidslening al is ingediend. Er is gekozen voor een overgangsrecht dat zoveel mogelijk ten gunste van de aanvrager is. Het meest gunstige percentage dat heeft gegolden sinds de indiening van de aanvraag kan toepast worden. Deze bepaling opent de mogelijkheid tot het indienen van een onvolledige aanvraag om een gunstig rentepercentage zeker te stellen. Het is aan de fondsbeheerder om de beoordelen 0f en vanaf wanneer een onvolledige aanvraag aangemerkt wordt als een ingediende aanvr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57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7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7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Economie | Organisatie en beleid</meta:user-defined>
    <meta:user-defined meta:name="DC.source">Onbekend</meta:user-defined>
    <meta:user-defined meta:name="OVERHEIDop.referentienummer">BD2015-007633/ZD2015-003909</meta:user-defined>
    <meta:user-defined meta:name="DCTERMS.alternative">Besluit Duurzaamheidsfonds Amsterdam</meta:user-defined>
    <dc:language>nl</dc:language>
    <meta:user-defined meta:name="OVERHEIDop.locatietype/OVERHEIDop.gebiedsmarkering">Gemeente</meta:user-defined>
    <meta:user-defined meta:name="DC.title">Besluit Duurzaamheidfonds Amsterdam</meta:user-defined>
    <meta:user-defined meta:name="DCTERMS.W3CDTF/DCTERMS.available">2025-07-10</meta:user-defined>
    <meta:user-defined meta:name="DCTERMS.W3CDTF/OVERHEIDop.jaargang">2025</meta:user-defined>
    <meta:user-defined meta:name="OVERHEIDop.publicationIssue">300578</meta:user-defined>
    <meta:user-defined meta:name="OVERHEIDop.GmbID/DC.identifier">gmb-2025-300578</meta:user-defined>
    <meta:user-defined meta:name="OVERHEIDop.versieInformatie"/>
  </office:meta>
</office:document-meta>
</file>