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teenhouwerskade 111, 9718 D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eenhouwerskade 111 te Groningen</text:span>
          </text:p>
            <text:p text:style-name="common-al">De gemeente Groningen heeft op 03-07-2025 een melding sloopwerkzaamheden ontvangen voor het verwijderen van asbest aan Steenhouwerskade 111 te Groningen, dossiernummer GRN-000212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 voorbeeld om maatwerkvoorschriften op te stellen of een </text:p>
            <text:p text:style-name="common-al">toezichtactie in te plannen. Met dit bericht laat de gemeente u weten dat er misschien iets verandert in uw omgeving. Tegen de 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 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maken</text:a>of telefoonnummer 1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5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2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teenhouwerskade 111, 9718 DJ Groningen</meta:user-defined>
    <meta:user-defined meta:name="OVERHEIDop.datumEindeReactietermijn">2025-08-21</meta:user-defined>
    <meta:user-defined meta:name="OVERHEIDop.terinzageleggingBG">https://groningen.lokalebekendmakingen.nl/case/1:9822:13265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75</meta:user-defined>
    <meta:user-defined meta:name="OVERHEIDop.GmbID/DC.identifier">gmb-2025-300575</meta:user-defined>
    <meta:user-defined meta:name="OVERHEIDop.versieInformatie"/>
  </office:meta>
</office:document-meta>
</file>