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Graven in bodem met een kwaliteit boven de interventiewaarde bodemkwaliteit, Uterwei &amp; Skieding Zuid, N3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Graven in bodem met een kwaliteit boven de interventiewaarde bodemkwaliteit, Uterwei &amp; Skieding Zuid, N358</text:p>
            <text:p text:style-name="common-al">Zaaknummer: Z2025-000636</text:p>
            <text:p text:style-name="common-al">Zaakadres: Uterwei &amp; Skieding Zuid, N358</text:p>
            <text:p text:style-name="common-al">Omschrijving: Graven in bodem met een kwaliteit boven de interventiewaarde bodemkwaliteit</text:p>
            <text:p text:style-name="common-al">Datum ontvangst: 08-04-2025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005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636</meta:user-defined>
    <meta:user-defined meta:name="DCTERMS.abstract">Graven in bodem met een kwaliteit boven de interventiewaarde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Graven in bodem met een kwaliteit boven de interventiewaarde bodemkwaliteit, Uterwei &amp; Skieding Zuid, N358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74</meta:user-defined>
    <meta:user-defined meta:name="OVERHEIDop.GmbID/DC.identifier">gmb-2025-300574</meta:user-defined>
    <meta:user-defined meta:name="OVERHEIDop.versieInformatie"/>
  </office:meta>
</office:document-meta>
</file>