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Yndustrywei 8, 8501 SN Joure: verleende omgevingsvergunning plaatsen van 2 overheaddeuren (gevelwijziging). (Z.85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Yndustrywei 8, 8501 SN Joure reguliere procedure</text:span>
          </text:p>
            <text:p text:style-name="common-al">Op 4 juli 2025 is een omgevingsvergunning verleend voor de Yndustrywei 8, 8501 SN Joure. De vergunning omvat het plaatsen van 2 overheaddeuren (gevelwijziging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5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441</meta:user-defined>
    <dc:language>nl</dc:language>
    <meta:user-defined meta:name="OVERHEIDop.locatietype/OVERHEIDop.gebiedsmarkering">Punt</meta:user-defined>
    <meta:user-defined meta:name="DC.title">Yndustrywei 8, 8501 SN Joure: verleende omgevingsvergunning plaatsen van 2 overheaddeuren (gevelwijziging). (Z.850441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64</meta:user-defined>
    <meta:user-defined meta:name="OVERHEIDop.GmbID/DC.identifier">gmb-2025-300564</meta:user-defined>
    <meta:user-defined meta:name="OVERHEIDop.versieInformatie"/>
  </office:meta>
</office:document-meta>
</file>