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woning , Roggeveld 49 Gilze,  (GZE00) O 1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bouwen van een woning  en aanleggen uitrit op het adres Roggeveld 49 Gilze,  (GZE00) O 1684. Verzenddatum besluit 08-07-2025 (110821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056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6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6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821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mgevingsvergunning is verleend, het bouwen van een woning , Roggeveld 49 Gilze,  (GZE00) O 1684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60</meta:user-defined>
    <meta:user-defined meta:name="OVERHEIDop.GmbID/DC.identifier">gmb-2025-300560</meta:user-defined>
    <meta:user-defined meta:name="OVERHEIDop.versieInformatie"/>
  </office:meta>
</office:document-meta>
</file>