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1/11/26, Zonstraat 7B, 3581MN Utrecht, GU-Z2025-0019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Zonstraat 7B, 3581MN Utrecht</text:p>
            <text:p text:style-name="common-al">GU-Z2025-0019670</text:p>
            <text:p text:style-name="common-al">koopwoning niet zelf gebruiken - opkoopbescherming. Vervalt 1/11/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55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9670</meta:user-defined>
    <meta:user-defined meta:name="DCTERMS.abstract">Verleende vergunning voor koopwoning niet zelf gebruiken - opkoopbescherming. Vervalt 1/11/26, Zonstraat 7B, 3581MN Utrecht, GU-Z2025-001967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1/11/26, Zonstraat 7B, 3581MN Utrecht, GU-Z2025-0019670</meta:user-defined>
    <meta:user-defined meta:name="OVERHEIDop.datumEindeReactietermijn">2025-08-19</meta:user-defined>
    <meta:user-defined meta:name="OVERHEIDop.terinzageleggingBG">https://jeleefomgeving.nl/inzien/002220647/7c1517e1-3003-4e11-8868-ee92fed52c7c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58</meta:user-defined>
    <meta:user-defined meta:name="OVERHEIDop.GmbID/DC.identifier">gmb-2025-300558</meta:user-defined>
    <meta:user-defined meta:name="OVERHEIDop.versieInformatie"/>
  </office:meta>
</office:document-meta>
</file>