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vergunning aan Wagenweg 1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alcoholvergunning ontvangen voor het Van Der Valk Hotel Volendam gevestigd op de locatie Wagenweg 1, Katwoude. Het betreft de volgende activiteit: </text:p>
            <text:list text:style-name="id1-3-2-1-1-2">
              <text:list-item text:style-override="id1-3-2-1-1-2-1">
                <text:number>•</text:number>
                <text:p text:style-name="al">Dhw/Aw art. 3: Verstrekken van alcoholische drank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tijdens openingstijden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 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055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5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5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vergunning aan Wagenweg 1 te Katwoud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54</meta:user-defined>
    <meta:user-defined meta:name="OVERHEIDop.GmbID/DC.identifier">gmb-2025-300554</meta:user-defined>
    <meta:user-defined meta:name="OVERHEIDop.versieInformatie"/>
  </office:meta>
</office:document-meta>
</file>