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ompjes 200, 3011XD, plaatsen van handelsreclame + aanleggen in-/uitrit (aanvraagdatum 16-06-2025, dossiernummer OMV.25.06.002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5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Boompjes 20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2</meta:user-defined>
    <meta:user-defined meta:name="OVERHEIDop.GmbID/DC.identifier">gmb-2025-300552</meta:user-defined>
    <meta:user-defined meta:name="OVERHEIDop.versieInformatie"/>
  </office:meta>
</office:document-meta>
</file>