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Marumstraat 8, 2562 L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de tuinmuur en het plaatsen van een deur/poort op het perceel behorende bij het pand</text:p>
            <text:p text:style-name="common-al"/>
            <text:p text:style-name="common-al">Ons kenmerk: VTH2025-311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Marumstraat 8, 2562 L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55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5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05</meta:user-defined>
    <meta:user-defined meta:name="DCTERMS.abstract">het verwijderen van de tuinmuur en het plaatsen van een deur/poort op het perceel behorende bij het pand</meta:user-defined>
    <dc:language>nl</dc:language>
    <meta:user-defined meta:name="OVERHEIDop.locatietype/OVERHEIDop.gebiedsmarkering">Punt</meta:user-defined>
    <meta:user-defined meta:name="DC.title">Omgevingsvergunning - Aangevraagd, Van Marumstraat 8, 2562 LS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51</meta:user-defined>
    <meta:user-defined meta:name="OVERHEIDop.GmbID/DC.identifier">gmb-2025-300551</meta:user-defined>
    <meta:user-defined meta:name="OVERHEIDop.versieInformatie"/>
  </office:meta>
</office:document-meta>
</file>