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maet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ermaetweg 85, 3195BP, realiseren van een carport tussen woning en garage (aanvraagdatum 02-07-2025, dossiernummer OMV.25.07.000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5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maetweg 8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49</meta:user-defined>
    <meta:user-defined meta:name="OVERHEIDop.GmbID/DC.identifier">gmb-2025-300549</meta:user-defined>
    <meta:user-defined meta:name="OVERHEIDop.versieInformatie"/>
  </office:meta>
</office:document-meta>
</file>