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rsdij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eersdijk 47, 3194KA, oude stalen garagedeur verwijderen en kunststof kozijn plaatsen met aan onderzijde dichte borstwering en bovenzijde vast raam met draai-/kiepraam + realiseren toegangsdeur vanaf binnenzijde gang naar garage (aanvraagdatum 02-07-2025, dossiernummer OMV.25.07.0004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054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4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4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ersdijk 47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46</meta:user-defined>
    <meta:user-defined meta:name="OVERHEIDop.GmbID/DC.identifier">gmb-2025-300546</meta:user-defined>
    <meta:user-defined meta:name="OVERHEIDop.versieInformatie"/>
  </office:meta>
</office:document-meta>
</file>