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nieuwe woningen en het verplaatsen van een woonwagen op de locatie Kadastraal perceel HMN01-F-1514 nabij Eendenpoelseweg Malden zaaknummer AB24.026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7 juli 2025 </text:p>
            <text:p text:style-name="common-al">
            <text:span text:style-name="nadrukvet">DSO-kenmerk:</text:span> 2024122400715</text:p>
            <text:p text:style-name="common-al">
            <text:span text:style-name="nadrukvet">Voor:</text:span> het bouwen van twee nieuwe woningen en het verplaatsen van een woonwagen </text:p>
            <text:p text:style-name="common-al">
            <text:span text:style-name="nadrukvet">Locatie:</text:span> Kadastraal perceel HMN01-F-1514 nabij Eendenpoelseweg Malden </text:p>
            <text:p text:style-name="common-al">
            <text:span text:style-name="nadrukvet">Ons zaaknummer:</text:span> AB24.0262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054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4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4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624</meta:user-defined>
    <dc:language>nl</dc:language>
    <meta:user-defined meta:name="DC.title">Toestemming voor het bouwen van twee nieuwe woningen en het verplaatsen van een woonwagen op de locatie Kadastraal perceel HMN01-F-1514 nabij Eendenpoelseweg Malden zaaknummer AB24.02624</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176</meta:user-defined>
    <meta:user-defined meta:name="OVERHEIDop.publicationIssue">300545</meta:user-defined>
    <meta:user-defined meta:name="OVERHEIDop.GmbID/DC.identifier">gmb-2025-300545</meta:user-defined>
    <meta:user-defined meta:name="OVERHEIDop.versieInformatie"/>
  </office:meta>
</office:document-meta>
</file>