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wijzigen van de tenaamstelling van een ligplaatsvergunning - Aduarderdiep 1004, 9833 TG Den Ham, Aduard (ADA00) A 595</text:p>
      <text:section text:name="zakelijke-mededeling_id1-3-2" text:style-name="zakelijke-mededeling">
        <text:section text:name="zakelijke-mededeling-tekst_id1-3-2-1" text:style-name="zakelijke-mededeling-tekst">
          <text:section text:name="tekst_id1-3-2-1-1" text:style-name="tekst">
            <text:p text:style-name="common-al">Op 07 juli 2025 heeft de gemeente Westerkwartier een aanvraag ontvangen voor het wijzigen van de tenaamstelling van een ligplaatsvergunning op locatie Aduarderdiep 1004, 9833 TG Den Ham, Aduard (ADA00) A 595. De aanvraag is geregistreerd onder zaaknummer 2025012639. De aanvraag betreft:</text:p>
            <text:p text:style-name="common-al">
            
          </text:p>
            <text:list text:style-name="id1-3-2-1-1-3">
              <text:list-item text:style-override="id1-3-2-1-1-3-1">
                <text:number>•</text:number>
                <text:p text:style-name="al">het wijzigen van de tenaamstelling</text:p>
              </text:list-item>
            </text:list>
            <text:p text:style-name="common-al">
            
          </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054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4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4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639</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wijzigen van de tenaamstelling van een ligplaatsvergunning - Aduarderdiep 1004, 9833 TG Den Ham, Aduard (ADA00) A 595</meta:user-defined>
    <meta:user-defined meta:name="DCTERMS.W3CDTF/DCTERMS.available">2025-07-10</meta:user-defined>
    <meta:user-defined meta:name="DCTERMS.W3CDTF/OVERHEIDop.jaargang">2025</meta:user-defined>
    <meta:user-defined meta:name="OVERHEIDop.publicationIssue">300542</meta:user-defined>
    <meta:user-defined meta:name="OVERHEIDop.GmbID/DC.identifier">gmb-2025-300542</meta:user-defined>
    <meta:user-defined meta:name="OVERHEIDop.versieInformatie"/>
  </office:meta>
</office:document-meta>
</file>