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nieuwe vrijstaande woning op het adres Kerkstraat ong., Rucphen, perceel  (RPN00) P 15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bouwen van een nieuwe vrijstaande woning op het adres Kerkstraat ong., Rucphen, perceel  (RPN00) P 1556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07-07-2025. De gemeente neemt daarover waarschijnlijk voor 01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0054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4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5/082010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vergunning voor het bouwen van een nieuwe vrijstaande woning op het adres Kerkstraat ong., Rucphen, perceel  (RPN00) P 1556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40</meta:user-defined>
    <meta:user-defined meta:name="OVERHEIDop.GmbID/DC.identifier">gmb-2025-300540</meta:user-defined>
    <meta:user-defined meta:name="OVERHEIDop.versieInformatie"/>
  </office:meta>
</office:document-meta>
</file>