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27, hm paal 47.3 rechts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een aanvraag besluit maatwerkvoorschriften ontvangen voor het perceel ter hoogte van A27, hm paal 47.3 rechts Meerkerk. De aanvraag is geregistreerd onder zaaknummer BMV-2025-008304. De aanvraag betreft het vervangen van de bestaande duiker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5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BMV-2025-008304</meta:user-defined>
    <dc:language>nl</dc:language>
    <meta:user-defined meta:name="OVERHEIDop.locatietype/OVERHEIDop.gebiedsmarkering">Vlak</meta:user-defined>
    <meta:user-defined meta:name="DC.title">Ingekomen aanvraag omgevingsvergunning ter hoogte van A27, hm paal 47.3 rechts Me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38</meta:user-defined>
    <meta:user-defined meta:name="OVERHEIDop.GmbID/DC.identifier">gmb-2025-300538</meta:user-defined>
    <meta:user-defined meta:name="OVERHEIDop.versieInformatie"/>
  </office:meta>
</office:document-meta>
</file>