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ringer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pringerstraat 20, 3067CN, plaatsen van een dakkapel (aanvraagdatum 01-07-2025, dossiernummer OMV.25.07.0001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0535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535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pringerstraat 20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535</meta:user-defined>
    <meta:user-defined meta:name="OVERHEIDop.GmbID/DC.identifier">gmb-2025-300535</meta:user-defined>
    <meta:user-defined meta:name="OVERHEIDop.versieInformatie"/>
  </office:meta>
</office:document-meta>
</file>