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intje Hoekssteeg 10-H 1012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schuine dak van het gebouw</text:p>
            <text:p text:style-name="common-al">Besluit: verleend</text:p>
            <text:p text:style-name="common-al">Besluit verzonden op: 07-07-2025</text:p>
            <text:p text:style-name="common-al">Zaakadres: Heintje Hoekssteeg 10-H 1012GR Amsterdam</text:p>
            <text:p text:style-name="common-al">Zaaknummer: Z2025-020191</text:p>
            <text:p text:style-name="common-al">DSO-nummer: 20250508018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019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53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3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3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191</meta:user-defined>
    <meta:user-defined meta:name="DCTERMS.abstract">plaatsen van zonnepanelen op het schuine dak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intje Hoekssteeg 10-H 1012GR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33</meta:user-defined>
    <meta:user-defined meta:name="OVERHEIDop.GmbID/DC.identifier">gmb-2025-300533</meta:user-defined>
    <meta:user-defined meta:name="OVERHEIDop.versieInformatie"/>
  </office:meta>
</office:document-meta>
</file>