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an Wassenaerstraat 48 in Ter Aar - het realiser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48 in Ter Aar - Z2025-00001724 - aanvraag omgevingsvergunning voor het realiseren van een overkapping in de tuin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5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4</meta:user-defined>
    <dc:language>nl</dc:language>
    <meta:user-defined meta:name="OVERHEIDop.locatietype/OVERHEIDop.gebiedsmarkering">Vlak</meta:user-defined>
    <meta:user-defined meta:name="DC.title">Aanvraag is vergunningvrij - Van Wassenaerstraat 48 in Ter Aar - het realiseren van een overkapping in de tui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30</meta:user-defined>
    <meta:user-defined meta:name="OVERHEIDop.GmbID/DC.identifier">gmb-2025-300530</meta:user-defined>
    <meta:user-defined meta:name="OVERHEIDop.versieInformatie"/>
  </office:meta>
</office:document-meta>
</file>