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 1211 LW Hilversum, Verzoeklocatie 2025041100229 (wijzigen gebruik berging achter Neuweg 22 naar wonen ); 1773781; 08-07-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uweg 22, 1211 LW Hilversum, Verzoeklocatie 2025041100229 (wijzigen gebruik berging achter Neuweg 22 naar wonen ); 1773781; 08-07-2025; Status: Vergunning geweigerd, gemeente Hilversum</text:p>
            <text:p text:style-name="common-al">
            
          </text:p>
            <text:p text:style-name="common-al">Verzenddatum: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5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781</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Neuweg 22, 1211 LW Hilversum, Verzoeklocatie 2025041100229 (wijzigen gebruik berging achter Neuweg 22 naar wonen ); 1773781; 08-07-2025; Status: Vergunning geweigerd, gemeente Hilversum</meta:user-defined>
    <meta:user-defined meta:name="DCTERMS.W3CDTF/DCTERMS.available">2025-07-10</meta:user-defined>
    <meta:user-defined meta:name="DCTERMS.W3CDTF/OVERHEIDop.jaargang">2025</meta:user-defined>
    <meta:user-defined meta:name="OVERHEIDop.publicationIssue">300529</meta:user-defined>
    <meta:user-defined meta:name="OVERHEIDop.GmbID/DC.identifier">gmb-2025-300529</meta:user-defined>
    <meta:user-defined meta:name="OVERHEIDop.versieInformatie"/>
  </office:meta>
</office:document-meta>
</file>