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lasstraat 6, 3572TT Utrecht, GU-Z2025-0018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straat 6, 3572TT Utrecht</text:p>
            <text:p text:style-name="common-al">GU-Z2025-001847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5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47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lasstraat 6, 3572TT Utrecht, GU-Z2025-0018471</meta:user-defined>
    <meta:user-defined meta:name="OVERHEIDop.datumEindeReactietermijn">2025-08-19</meta:user-defined>
    <meta:user-defined meta:name="OVERHEIDop.terinzageleggingBG">https://jeleefomgeving.nl/inzien/002220647/964db5be-c77e-49d1-9a8f-5bc75ee0573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25</meta:user-defined>
    <meta:user-defined meta:name="OVERHEIDop.GmbID/DC.identifier">gmb-2025-300525</meta:user-defined>
    <meta:user-defined meta:name="OVERHEIDop.versieInformatie"/>
  </office:meta>
</office:document-meta>
</file>