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vergunning Kloosterstraat Stevensbeek vrij-, zater- en zondagen 2025 Kloosterstraat 1, 5844AN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Kloosterstraat Stevensbeek vrij-, zater- en zondagen 2025</text:p>
              </text:list-item>
              <text:list-item text:style-override="id1-3-2-1-1-2-2">
                <text:number>•</text:number>
                <text:p text:style-name="al">Besluitdatum: 1 juli 2025</text:p>
              </text:list-item>
              <text:list-item text:style-override="id1-3-2-1-1-2-3">
                <text:number>•</text:number>
                <text:p text:style-name="al">Locatie: Kloosterstraat 1, 5844AN Stevensbeek</text:p>
              </text:list-item>
              <text:list-item text:style-override="id1-3-2-1-1-2-4">
                <text:number>•</text:number>
                <text:p text:style-name="al">Zaaknummer: Z2025-000030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51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1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1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044</meta:user-defined>
    <meta:user-defined meta:name="DCTERMS.abstract">standplaatsvergunning verleend voor standplaatsvergunning Kloosterstraat Stevensbeek vrij-, zater- en zondagen 2025 Kloosterstraat 1, 5844AN Stevensbee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tandplaatsvergunning verleend voor standplaatsvergunning Kloosterstraat Stevensbeek vrij-, zater- en zondagen 2025 Kloosterstraat 1, 5844AN Stevensbee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15</meta:user-defined>
    <meta:user-defined meta:name="OVERHEIDop.GmbID/DC.identifier">gmb-2025-300515</meta:user-defined>
    <meta:user-defined meta:name="OVERHEIDop.versieInformatie"/>
  </office:meta>
</office:document-meta>
</file>