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bij de woning, Mabeliastraat 21, 3454EA De Meern, GU-Z2025-001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beliastraat 21, 3454EA De Meern</text:p>
            <text:p text:style-name="common-al">GU-Z2025-0010715</text:p>
            <text:p text:style-name="common-al">Toelichting: het bouwen van een uitbouw bij de woning</text:p>
            <text:p text:style-name="common-al">Datum besluit: 7 juli 2025</text:p>
            <text:p text:style-name="common-al">Startdatum bezwaartermijn: 19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5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715</meta:user-defined>
    <meta:user-defined meta:name="DCTERMS.abstract">Toelichting: het bouwen van een uitbouw bij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bij de woning, Mabeliastraat 21, 3454EA De Meern, GU-Z2025-001071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14</meta:user-defined>
    <meta:user-defined meta:name="OVERHEIDop.GmbID/DC.identifier">gmb-2025-300514</meta:user-defined>
    <meta:user-defined meta:name="OVERHEIDop.versieInformatie"/>
  </office:meta>
</office:document-meta>
</file>