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73604284i4648a0c5-7706-44f9-8bcd-733b0aa6048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Bogortuin 3-255, zonaal (brom)fiets parkeerverbo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aan de noordzijde van perceel Bogortuin 3-255, veel fietsen en snor- bromfietsen in de openbare ruimte geparkeerd worden;</text:p>
              </text:list-item>
              <text:list-item text:style-override="id1-3-2-2-1-7-2">
                <text:number>•</text:number>
                <text:p text:style-name="al">de Bogortuin en omgeving een gebied is dat, zeker in de zomermaanden, intensief wordt gebruikt door bewoners en recreanten;</text:p>
              </text:list-item>
              <text:list-item text:style-override="id1-3-2-2-1-7-3">
                <text:number>•</text:number>
                <text:p text:style-name="al">er hierdoor meer kans is op incidenten waar nood- en hulpdiensten snel ter plekke moeten kunnen zijn;</text:p>
              </text:list-item>
              <text:list-item text:style-override="id1-3-2-2-1-7-4">
                <text:number>•</text:number>
                <text:p text:style-name="al">fietsen en snor- bromfietsen die buiten de reguliere parkeervoorzieningen geparkeerd staan, hinderlijk zijn voor de loop van de voetgangers en ook zeer hinderlijk zijn voor de bereikbaarheid door nood- en hulpdiensten in geval van calamiteiten;</text:p>
              </text:list-item>
              <text:list-item text:style-override="id1-3-2-2-1-7-5">
                <text:number>•</text:number>
                <text:p text:style-name="al">door het instellen van een zonaal parkeerverbod voor fietsen en snor- bromfietsen, het niet meer toegestaan is om deze voertuigen te parkeren buiten de daartoe aangebrachte parkeervoorzieningen;</text:p>
              </text:list-item>
              <text:list-item text:style-override="id1-3-2-2-1-7-6">
                <text:number>•</text:number>
                <text:p text:style-name="al">het voordeel dat ontstaat in de doorgang van de voetgangers en de bereikbaarheid voor nood- en hulpdiensten op dit deel van de Bogortuin, zwaarder weegt dan het verlies aan parkeermogelijkheden, die eventueel verdwijnen met dit besluit;</text:p>
              </text:list-item>
              <text:list-item text:style-override="id1-3-2-2-1-7-7">
                <text:number>•</text:number>
                <text:p text:style-name="al">overeenkomstig artikel 24 van het Besluit administratieve bepalingen inzake het wegverkeer, overleg is gepleegd met een gemandateerde van de politie, eenheid Amsterdam;</text:p>
              </text:list-item>
              <text:list-item text:style-override="id1-3-2-2-1-7-8">
                <text:number>•</text:number>
                <text:p text:style-name="al">deze aanwijzing van verkeersmaatregelen in het algemeen verkeersbelang wenselijk en/of noodzakelijk kan worden geacht;</text:p>
              </text:list-item>
              <text:list-item text:style-override="id1-3-2-2-1-7-9">
                <text:number>•</text:number>
                <text:p text:style-name="al">gezien artikel 2 van de WVW 1994, deze maatregel strekt tot het in stand houden van de weg en het waarborgen van de bruikbaarheid ervan, het voorkomen of beperken van door het verkeer veroorzaakte overlast, hinder of schade alsook het voorkomen of beperken van door het verkeer veroorzaakte aantasting van het karakter of functie van objecten of gebieden;</text:p>
              </text:list-item>
              <text:list-item text:style-override="id1-3-2-2-1-7-10">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en conform model <text:span text:style-name="nadrukvet">E</text:span><text:span text:style-name="nadrukvet">3 (zone) </text:span>van Bijlage I van het RVV 1990, aan te wijzen: een zonaal verbod voor fietsen en bromfietsen te plaatsen aan de noordzijde van perceel Bogortuin 3-255.</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69.09056603773584mm"><draw:image xlink:href="Pictures/Afbeelding473604284i4648a0c5-7706-44f9-8bcd-733b0aa60485.png" xlink:type="simple"/></draw:frame></text:p>
            </text:section></draw:text-box></draw:frame>
          </text:p>
            <text:p text:style-name="common-al">Amsterdam, 8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051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1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1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ogortuin 3-255, zonaal (brom)fiets parkeerverbod - Bogortuin 3-2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gortuin 3-255, zonaal (brom)fiets parkeerverbod</meta:user-defined>
    <meta:user-defined meta:name="OVERHEIDop.verkeersbordcode">E3</meta:user-defined>
    <dc:language>nl</dc:language>
    <meta:user-defined meta:name="OVERHEIDop.locatietype/OVERHEIDop.gebiedsmarkering">Punt</meta:user-defined>
    <meta:user-defined meta:name="OVERHEIDop.locatietype/OVERHEIDop.gebiedsmarkering">Punt</meta:user-defined>
    <meta:user-defined meta:name="DC.title">Amsterdam Oost, verkeersbesluit Bogortuin 3-255, zonaal (brom)fiets parkeerverbod</meta:user-defined>
    <meta:user-defined meta:name="DCTERMS.W3CDTF/DCTERMS.available">2025-07-10</meta:user-defined>
    <meta:user-defined meta:name="OVERHEIDop.externeBijlage">Situatietekening Bogortuin|exb-2025-25175</meta:user-defined>
    <meta:user-defined meta:name="DCTERMS.W3CDTF/OVERHEIDop.jaargang">2025</meta:user-defined>
    <meta:user-defined meta:name="OVERHEIDop.publicationIssue">300511</meta:user-defined>
    <meta:user-defined meta:name="OVERHEIDop.GmbID/DC.identifier">gmb-2025-300511</meta:user-defined>
    <meta:user-defined meta:name="OVERHEIDop.versieInformatie"/>
  </office:meta>
</office:document-meta>
</file>