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Wielerwedstrijden Wielersport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S), Wielerwedstrijden Wielersport Texel, 22 april, 13 mei, 17 juni, 1 juli, 12 augustus en 9 september 2025, Wielersport Texel, zaaknummer 3546849, ontvangen op 20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05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46849</meta:user-defined>
    <dc:language>nl</dc:language>
    <meta:user-defined meta:name="OVERHEIDop.locatietype/OVERHEIDop.gebiedsmarkering">Adres</meta:user-defined>
    <meta:user-defined meta:name="DC.title">Evenementenvergunning Aangevraagd - Wielerwedstrijden Wielersport Tex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51</meta:user-defined>
    <meta:user-defined meta:name="OVERHEIDop.GmbID/DC.identifier">gmb-2025-30051</meta:user-defined>
    <meta:user-defined meta:name="OVERHEIDop.versieInformatie"/>
  </office:meta>
</office:document-meta>
</file>