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realiseren van een paardenverblijf en mestsilo - Norgerweg 13B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Norgerweg 13B, Veenhuizen, het realiseren van een paardenverblijf en mestsilo, verleend op 07 juli   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00507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50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50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276</meta:user-defined>
    <meta:user-defined meta:name="DCTERMS.abstract">Gemeente Noordenveld - besluit voor: het realiseren van een paardenverblijf en mestsilo - Norgerweg 13B, Veenhuizen</meta:user-defined>
    <dc:language>nl</dc:language>
    <meta:user-defined meta:name="OVERHEIDop.locatietype/OVERHEIDop.gebiedsmarkering">Adres</meta:user-defined>
    <meta:user-defined meta:name="DC.title">Gemeente Noordenveld - aanvr. beschikking behandelen - het realiseren van een paardenverblijf en mestsilo - Norgerweg 13B, Veenhuizen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0507</meta:user-defined>
    <meta:user-defined meta:name="OVERHEIDop.GmbID/DC.identifier">gmb-2025-300507</meta:user-defined>
    <meta:user-defined meta:name="OVERHEIDop.versieInformatie"/>
  </office:meta>
</office:document-meta>
</file>