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ozenstraat 39-H 1016N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</text:p>
            <text:p text:style-name="common-al">Besluit: verleend</text:p>
            <text:p text:style-name="common-al">Besluit verzonden op: 07-07-2025</text:p>
            <text:p text:style-name="common-al">Zaakadres: Rozenstraat 39-H 1016NM Amsterdam</text:p>
            <text:p text:style-name="common-al">Zaaknummer: Z2025-012618</text:p>
            <text:p text:style-name="common-al">DSO-nummer: 202503240089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261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50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0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0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618</meta:user-defined>
    <meta:user-defined meta:name="DCTERMS.abstract">uitvoeren van funderingsherst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ozenstraat 39-H 1016NM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503</meta:user-defined>
    <meta:user-defined meta:name="OVERHEIDop.GmbID/DC.identifier">gmb-2025-300503</meta:user-defined>
    <meta:user-defined meta:name="OVERHEIDop.versieInformatie"/>
  </office:meta>
</office:document-meta>
</file>