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32 5591H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4-07-2025 een aanvraag omgevingsvergunning ontvangen.</text:p>
            <text:p text:style-name="common-al"> Het betreft een aanvraag op locatie Molenstraat 32 5591HB Heeze met omschrijving OV aanvraag - kozijnen Molenstraat 32 Heeze en zaaknummer <text:span text:style-name="nadrukvet">340112</text:span>. </text:p>
            <text:p text:style-name="common-al"> De zaak is geregistreerd onder nummer 340112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5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12</meta:user-defined>
    <meta:user-defined meta:name="DCTERMS.abstract">OV aanvraag - kozijnen Molenstraat 32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32 5591HB Heez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02</meta:user-defined>
    <meta:user-defined meta:name="OVERHEIDop.GmbID/DC.identifier">gmb-2025-300502</meta:user-defined>
    <meta:user-defined meta:name="OVERHEIDop.versieInformatie"/>
  </office:meta>
</office:document-meta>
</file>