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en Schoolstraat te Bathmen (16449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tot behoud van de Bathmense Kermins ontvangen voor het evenement  plaatsvindend van 27 september 2025 t/m 29 september 2025   op meerdere locaties in het centrum, waaronder Brink en Schoolstraat te Bathmen.</text:p>
            <text:p text:style-name="common-al">De aanvraag is van 10 juli 2025 t/m 24 juli 2025 in te zien. Voor inzage van de aanvraag: mail uw verzoek naar <text:a xlink:href="mailto:vergunningen@deventer.nl" xlink:type="simple">vergunningen@deventer.nl</text:a>.Wij sturen u per mail de geanonimiseerde aanvraag. Wilt u hierbij het zaaknummer 164498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049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ink en Schoolstraat te Bathmen (164498-2025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98</meta:user-defined>
    <meta:user-defined meta:name="OVERHEIDop.GmbID/DC.identifier">gmb-2025-300498</meta:user-defined>
    <meta:user-defined meta:name="OVERHEIDop.versieInformatie"/>
  </office:meta>
</office:document-meta>
</file>