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rinsengracht 26 1015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openslaande deuren in de voorgevel van het gebouw</text:p>
            <text:p text:style-name="common-al">Besluit: buiten behandeling gesteld</text:p>
            <text:p text:style-name="common-al">Besluit verzonden op: 07-07-2025</text:p>
            <text:p text:style-name="common-al">Zaakadres: Prinsengracht 26 1015DW Amsterdam</text:p>
            <text:p text:style-name="common-al">Zaaknummer: Z2025-009980</text:p>
            <text:p text:style-name="common-al">DSO-nummer: 20250307004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998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9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80</meta:user-defined>
    <meta:user-defined meta:name="DCTERMS.abstract">vervangen van de openslaande deuren i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Prinsengracht 26 1015DW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94</meta:user-defined>
    <meta:user-defined meta:name="OVERHEIDop.GmbID/DC.identifier">gmb-2025-300494</meta:user-defined>
    <meta:user-defined meta:name="OVERHEIDop.versieInformatie"/>
  </office:meta>
</office:document-meta>
</file>