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week 2025 Rijkevoort 11-08-2025 t/m 14-08-2025 Hapsedijk, terrein achter nr. 25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week 2025 Rijkevoort 11-08-2025 t/m 14-08-2025</text:p>
              </text:list-item>
              <text:list-item text:style-override="id1-3-2-1-1-2-2">
                <text:number>•</text:number>
                <text:p text:style-name="al">Besluitdatum: 3 juli 2025</text:p>
              </text:list-item>
              <text:list-item text:style-override="id1-3-2-1-1-2-3">
                <text:number>•</text:number>
                <text:p text:style-name="al">Locatie: Hapsedijk, terrein achter nr. 25 Rijkevoort</text:p>
              </text:list-item>
              <text:list-item text:style-override="id1-3-2-1-1-2-4">
                <text:number>•</text:number>
                <text:p text:style-name="al">Zaaknummer: Z2025-000040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49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43</meta:user-defined>
    <meta:user-defined meta:name="DCTERMS.abstract">evenementenvergunning verleend voor Bouwweek 2025 Rijkevoort 11-08-2025 t/m 14-08-2025 Hapsedijk, terrein achter nr. 25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Bouwweek 2025 Rijkevoort 11-08-2025 t/m 14-08-2025 Hapsedijk, terrein achter nr. 25 Rijkev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2</meta:user-defined>
    <meta:user-defined meta:name="OVERHEIDop.GmbID/DC.identifier">gmb-2025-300492</meta:user-defined>
    <meta:user-defined meta:name="OVERHEIDop.versieInformatie"/>
  </office:meta>
</office:document-meta>
</file>