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 horecabedrijfsgebouw en het wijzigen van een bestaand bedrijfsgebouw met bedrijfswoning naar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7 juli 2025 besloten om de wettelijke beslistermijn voor de aanvraag voor een omgevingsvergunning voor het bouwen van een nieuw horecabedrijfsgebouw en het wijzigen van een bestaand bedrijfsgebouw met bedrijfswoning naar bedrijfswoning op het adres Rijksweg 5, 5125 NB Hulten, Verzoeklocatie 2025061300941 te verlengen voor een periode van 6 weken (111277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04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777</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bouwen van een nieuw horecabedrijfsgebouw en het wijzigen van een bestaand bedrijfsgebouw met bedrijfswoning naar bedrijfswoning,</meta:user-defined>
    <meta:user-defined meta:name="DCTERMS.W3CDTF/DCTERMS.available">2025-07-10</meta:user-defined>
    <meta:user-defined meta:name="DCTERMS.W3CDTF/OVERHEIDop.jaargang">2025</meta:user-defined>
    <meta:user-defined meta:name="OVERHEIDop.publicationIssue">300489</meta:user-defined>
    <meta:user-defined meta:name="OVERHEIDop.GmbID/DC.identifier">gmb-2025-300489</meta:user-defined>
    <meta:user-defined meta:name="OVERHEIDop.versieInformatie"/>
  </office:meta>
</office:document-meta>
</file>