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kade 13W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woonark </text:p>
            <text:p text:style-name="common-al">Besluit: verleend</text:p>
            <text:p text:style-name="common-al">Besluit verzonden op: 07-07-2025</text:p>
            <text:p text:style-name="common-al">Zaakadres: Sarphatikade 13W 1017WV Amsterdam</text:p>
            <text:p text:style-name="common-al">Zaaknummer: Z2024-022256</text:p>
            <text:p text:style-name="common-al">DSO-nummer: 20240801008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22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256</meta:user-defined>
    <meta:user-defined meta:name="DCTERMS.abstract">plaatsen van een nieuwe woon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kade 13W 1017W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83</meta:user-defined>
    <meta:user-defined meta:name="OVERHEIDop.GmbID/DC.identifier">gmb-2025-300483</meta:user-defined>
    <meta:user-defined meta:name="OVERHEIDop.versieInformatie"/>
  </office:meta>
</office:document-meta>
</file>