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te Veldweg 5, 7119AG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olksfeest Corle augustus 2025 aan Grote Veldweg 5, 7119AG Winterswijk Corle</text:span>
          </text:p>
            <text:p text:style-name="common-al">De gemeente Winterswijk heeft een aanvraag voor een omgevingsvergunning ontvangen. De vergunning is aangevraagd voor het Volksfeest Corle in augustus 2025 aan Grote Veldweg 5, 7119AG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048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25</meta:user-defined>
    <meta:user-defined meta:name="DCTERMS.abstract">Betreft: aanvraag op locatie Grote Veldweg 5, 7119AG Winterswijk Co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Grote Veldweg 5, 7119AG Winterswijk Corl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80</meta:user-defined>
    <meta:user-defined meta:name="OVERHEIDop.GmbID/DC.identifier">gmb-2025-300480</meta:user-defined>
    <meta:user-defined meta:name="OVERHEIDop.versieInformatie"/>
  </office:meta>
</office:document-meta>
</file>