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stedering 319 3763XH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met zaaknummer 1165363 voor een omgevingsvergunning voor het realiseren van een dakkapel aan de voorzijde op locatie Hofstedering 319 3763XH Soest. De vergunning is toegekend en is aan de aanvrager verzonden op 08-07-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4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363</meta:user-defined>
    <meta:user-defined meta:name="DCTERMS.abstract">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fstedering 319 3763XH Soest, realiseren van een dakkapel aan de voorzijde</meta:user-defined>
    <meta:user-defined meta:name="DCTERMS.W3CDTF/DCTERMS.available">2025-07-10</meta:user-defined>
    <meta:user-defined meta:name="DCTERMS.W3CDTF/OVERHEIDop.jaargang">2025</meta:user-defined>
    <meta:user-defined meta:name="OVERHEIDop.publicationIssue">300477</meta:user-defined>
    <meta:user-defined meta:name="OVERHEIDop.GmbID/DC.identifier">gmb-2025-300477</meta:user-defined>
    <meta:user-defined meta:name="OVERHEIDop.versieInformatie"/>
  </office:meta>
</office:document-meta>
</file>