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uutstraat 28 in Nieuwkoop - het realiseren van een opbouw op de 2e et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utstraat 28 in Nieuwkoop - zaaknummer Z2025-00002127 - aanvraag omgevingsvergunning voor het realiseren van een opbouw op de 2e etage - beslistermijn is verlengd met een periode van zes weken - verzonden 7 jul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47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7</meta:user-defined>
    <dc:language>nl</dc:language>
    <meta:user-defined meta:name="OVERHEIDop.locatietype/OVERHEIDop.gebiedsmarkering">Vlak</meta:user-defined>
    <meta:user-defined meta:name="DC.title">Verlenging beslistermijn Fuutstraat 28 in Nieuwkoop - het realiseren van een opbouw op de 2e et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76</meta:user-defined>
    <meta:user-defined meta:name="OVERHEIDop.GmbID/DC.identifier">gmb-2025-300476</meta:user-defined>
    <meta:user-defined meta:name="OVERHEIDop.versieInformatie"/>
  </office:meta>
</office:document-meta>
</file>