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 op de bestemming Waarde-archeologie , Protonweg te Utrecht, GU-Z2025-001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tonweg te Utrecht</text:p>
            <text:p text:style-name="common-al">GU-Z2025-0014782</text:p>
            <text:p text:style-name="common-al">Toelichting: het verrichten van grondwerkzaamheden op de bestemming Waarde-archeolog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4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5-0014782</meta:user-defined>
    <meta:user-defined meta:name="DCTERMS.abstract">Toelichting: het verrichten van grondwerkzaamheden op de bestemming Waarde-archeologie </meta:user-defined>
    <dc:language>nl</dc:language>
    <meta:user-defined meta:name="OVERHEIDop.locatietype/OVERHEIDop.gebiedsmarkering">Vlak</meta:user-defined>
    <meta:user-defined meta:name="DC.title">Verleende Omgevingsvergunning, het verrichten van grondwerkzaamheden op de bestemming Waarde-archeologie , Protonweg te Utrecht, GU-Z2025-0014782</meta:user-defined>
    <meta:user-defined meta:name="OVERHEIDop.datumEindeReactietermijn">2025-08-19</meta:user-defined>
    <meta:user-defined meta:name="OVERHEIDop.terinzageleggingBG">https://jeleefomgeving.nl/inzien/002220647/c0f586ff-8093-4ec9-9941-74f1eeecaeb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72</meta:user-defined>
    <meta:user-defined meta:name="OVERHEIDop.GmbID/DC.identifier">gmb-2025-300472</meta:user-defined>
    <meta:user-defined meta:name="OVERHEIDop.versieInformatie"/>
  </office:meta>
</office:document-meta>
</file>