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cknick bewoners Warenargaarde 775 Apeldoorn d.d. 28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7 juli 2025</text:p>
            <text:p text:style-name="common-al">Omschrijving: Picknick bewoeners</text:p>
            <text:p text:style-name="common-al">Locatie: Warenargaarde 775, 7329 GR Apeldoorn</text:p>
            <text:p text:style-name="common-al">Zaaknummer: 02005804112</text:p>
            <text:p text:style-name="common-al">Datum evenement: 28 juli 2025</text:p>
            <text:p text:style-name="last-al">Tijdstip evenement: 11:30 uur tot 1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4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04112</meta:user-defined>
    <dc:language>nl</dc:language>
    <meta:user-defined meta:name="OVERHEIDop.locatietype/OVERHEIDop.gebiedsmarkering">Punt</meta:user-defined>
    <meta:user-defined meta:name="DC.title">Aanvraag evenementenvergunning Picknick bewoners Warenargaarde 775 Apeldoorn d.d. 28 juli 2025</meta:user-defined>
    <meta:user-defined meta:name="DCTERMS.W3CDTF/DCTERMS.available">2025-07-10</meta:user-defined>
    <meta:user-defined meta:name="DCTERMS.W3CDTF/OVERHEIDop.jaargang">2025</meta:user-defined>
    <meta:user-defined meta:name="OVERHEIDop.publicationIssue">300470</meta:user-defined>
    <meta:user-defined meta:name="OVERHEIDop.GmbID/DC.identifier">gmb-2025-300470</meta:user-defined>
    <meta:user-defined meta:name="OVERHEIDop.versieInformatie"/>
  </office:meta>
</office:document-meta>
</file>