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bouwen en vergroten van de woning en de bouw van een garage op het perceel Weerhorsterweg 6, 3828 P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en vergroten van de woning en de bouw van een garage op het perceel Weerhorsterweg 6, 3828 PD Hoogland</text:span>
          </text:p>
            <text:p text:style-name="common-al">De Gemeente Amersfoort heeft op 13-01-2025 een aanvraag voor een omgevingsvergunning ontvangen voor het verbouwen en vergroten van de woning en de bouw van een garage op het perceel Weerhorsterweg 6, 3828 PD Hoogland, met kenmerk CLZ-0002083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0-03-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04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834</meta:user-defined>
    <dc:language>nl</dc:language>
    <meta:user-defined meta:name="OVERHEIDop.locatietype/OVERHEIDop.gebiedsmarkering">Punt</meta:user-defined>
    <meta:user-defined meta:name="DC.title">Ontvangen aanvraag omgevingsvergunning voor het verbouwen en vergroten van de woning en de bouw van een garage op het perceel Weerhorsterweg 6, 3828 PD Hoogland</meta:user-defined>
    <meta:user-defined meta:name="DCTERMS.W3CDTF/DCTERMS.available">2025-01-24</meta:user-defined>
    <meta:user-defined meta:name="DCTERMS.W3CDTF/OVERHEIDop.jaargang">2025</meta:user-defined>
    <meta:user-defined meta:name="OVERHEIDop.publicationIssue">30047</meta:user-defined>
    <meta:user-defined meta:name="OVERHEIDop.GmbID/DC.identifier">gmb-2025-30047</meta:user-defined>
    <meta:user-defined meta:name="OVERHEIDop.versieInformatie"/>
  </office:meta>
</office:document-meta>
</file>