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epersstraat 102 A, 2572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11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epersstraat 102 A, 2572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4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eepersstraat 102 A, 2572 AM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69</meta:user-defined>
    <meta:user-defined meta:name="OVERHEIDop.GmbID/DC.identifier">gmb-2025-300469</meta:user-defined>
    <meta:user-defined meta:name="OVERHEIDop.versieInformatie"/>
  </office:meta>
</office:document-meta>
</file>