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/uitweg, Burgemeester van der Voort van Zijplaan 6, 3571VW, Utrecht, GU-Z2024-0031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r Voort van Zijplaan 6, 3571VW, Utrecht</text:p>
            <text:p text:style-name="common-al">GU-Z2024-0031449</text:p>
            <text:p text:style-name="common-al">Toelichting: het aanleggen van een inrit/uitweg</text:p>
            <text:p text:style-name="common-al">Datum besluit: 7 juli 2025</text:p>
            <text:p text:style-name="common-al">Einddatum bezwaartermijn: 19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4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31449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 buiten behandeling gelaten, het aanleggen van een inrit/uitweg, Burgemeester van der Voort van Zijplaan 6, 3571VW, Utrecht, GU-Z2024-003144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68</meta:user-defined>
    <meta:user-defined meta:name="OVERHEIDop.GmbID/DC.identifier">gmb-2025-300468</meta:user-defined>
    <meta:user-defined meta:name="OVERHEIDop.versieInformatie"/>
  </office:meta>
</office:document-meta>
</file>