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 schuur en overkapping , Kerkplein 1, 3342B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 schuur en overkapping  op de locatie Kerkplein 1, 3342B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50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juni 2025. De gemeente Hendrik-Ido-Ambacht neemt daarover uiterlijk 15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4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3</meta:user-defined>
    <meta:user-defined meta:name="DCTERMS.abstract">Betreft: Aanvraag op locatie Kerkplein 1, 3342BJ Hendrik-Ido-Ambacht</meta:user-defined>
    <dc:language>nl</dc:language>
    <meta:user-defined meta:name="OVERHEIDop.locatietype/OVERHEIDop.gebiedsmarkering">Vlak</meta:user-defined>
    <meta:user-defined meta:name="DC.title">Aanvraag vergunning voor het bouwen van een  schuur en overkapping , Kerkplein 1, 3342BJ Hendrik-Ido-Amba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66</meta:user-defined>
    <meta:user-defined meta:name="OVERHEIDop.GmbID/DC.identifier">gmb-2025-300466</meta:user-defined>
    <meta:user-defined meta:name="OVERHEIDop.versieInformatie"/>
  </office:meta>
</office:document-meta>
</file>