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kappen 768 vierkante meter bosplantsoen verspreid langs de Kievitstraat (G1790), de Anemonenstraat (G1145) en de Parallelweg (E1075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kappen 768 vierkante meter bosplantsoen verspreid langs de Kievitstraat (G1790), de Anemonenstraat (G1145) en de Parallelweg (E10757) in Den Helder</text:p>
            <text:p text:style-name="last-al">Verzenddatum: 08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046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6-0059</meta:user-defined>
    <meta:user-defined meta:name="DCTERMS.abstract">ingetrokken-kappen 768 vierkante meter bosplantsoen verspreid langs de Kievitstraat (G1790), de Anemonenstraat (G1145) en de Parallelweg (E1075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ingetrokken verzoek, kappen 768 vierkante meter bosplantsoen verspreid langs de Kievitstraat (G1790), de Anemonenstraat (G1145) en de Parallelweg (E10757) in Den Held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64</meta:user-defined>
    <meta:user-defined meta:name="OVERHEIDop.GmbID/DC.identifier">gmb-2025-300464</meta:user-defined>
    <meta:user-defined meta:name="OVERHEIDop.versieInformatie"/>
  </office:meta>
</office:document-meta>
</file>